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:26"/><text:bookmark-start text:name="__RefHeading___ezekiel_326_1"/><text:bookmark-start text:name="ezekiel_326"/>Ezekiel 3:26<text:bookmark-end text:name="__RefHeading___ezekiel_326_1"/><text:bookmark-end text:name="ezekiel_3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ָהֶ֖ם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make your tongue cling to the roof of your mouth, so that you shall be mute and unable to reprove them, for they are a rebellious hou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make your tongue stick to the roof of your mouth so that you will be silent and unable to rebuke them, though they are a rebellious hou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I will make your tongue stick to the roof of your mouth so that you will be speechless and unable to rebuke them, for they are rebe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ἀποκωφωθήσῃ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make thy tongue cleave to the roof of thy mouth, that thou shalt be dumb, and shalt not be to them a reprover: for they are a rebellious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:25" text:style-name="Internet_20_link" text:visited-style-name="Visited_20_Internet_20_Link">Ezekiel 3:25</text:a> ← Ezekiel 3:26 → <text:a xlink:type="simple" xlink:href="https://groveserver.com/bible/doku.php?id=ezekiel_3:27" text:style-name="Internet_20_link" text:visited-style-name="Visited_20_Internet_20_Link">Ezekiel 3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" text:style-name="Internet_20_link" text:visited-style-name="Visited_20_Internet_20_Link">Ezeki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8:41</meta:creation-date>
    <dc:creator>Generated</dc:creator>
    <dc:date>2025-11-10T14::18:41</dc:date>
    <dc:language>en-US</dc:language>
    <meta:editing-cycles>1</meta:editing-cycles>
    <meta:editing-duration>PT0S</meta:editing-duration>
    <dc:title>ezekiel_3:26</dc:title>
  </office:meta>
</office:document-meta>
</file>