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:3"/><text:bookmark-start text:name="__RefHeading___ezekiel_33_1"/><text:bookmark-start text:name="ezekiel_33"/>Ezekiel 3:3<text:bookmark-end text:name="__RefHeading___ezekiel_33_1"/><text:bookmark-end text:name="ezekiel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me, “Son of man, feed your belly with this scroll that I give you and fill your stomach with it.” Then I ate it, and it was in my mouth as sweet as hone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aid to me, “Son of man, eat this scroll I am giving you and fill your stomach with it.” So I ate it, and it tasted as sweet as honey in my m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ill your stomach with this,” he said. And when I ate it, it tasted as sweet as honey in my mo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πλησθήσεται            ἐγένετο       γλυκάζ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me, Son of man, cause thy belly to eat, and fill thy bowels with this roll that I give thee. Then did I eat it; and it was in my mouth as honey for sweet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:2" text:style-name="Internet_20_link" text:visited-style-name="Visited_20_Internet_20_Link">Ezekiel 3:2</text:a> ← Ezekiel 3:3 → <text:a xlink:type="simple" xlink:href="https://groveserver.com/bible/doku.php?id=ezekiel_3:4" text:style-name="Internet_20_link" text:visited-style-name="Visited_20_Internet_20_Link">Ezekiel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" text:style-name="Internet_20_link" text:visited-style-name="Visited_20_Internet_20_Link">Ezek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3:39</meta:creation-date>
    <dc:creator>Generated</dc:creator>
    <dc:date>2025-11-11T16::43:39</dc:date>
    <dc:language>en-US</dc:language>
    <meta:editing-cycles>1</meta:editing-cycles>
    <meta:editing-duration>PT0S</meta:editing-duration>
    <dc:title>ezekiel_3:3</dc:title>
  </office:meta>
</office:document-meta>
</file>