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:4"/><text:bookmark-start text:name="__RefHeading___ezekiel_34_1"/><text:bookmark-start text:name="ezekiel_34"/>Ezekiel 3:4<text:bookmark-end text:name="__RefHeading___ezekiel_34_1"/><text:bookmark-end text:name="ezekiel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me, “Son of man, go to the house of Israel and speak with my words to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hen said to me: “Son of man, go now to the house of Israel and speak my words to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said, “Son of man, go to the people of Israel and give them my messag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βάδιζε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me, Son of man, go, get thee unto the house of Israel, and speak with my words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:3" text:style-name="Internet_20_link" text:visited-style-name="Visited_20_Internet_20_Link">Ezekiel 3:3</text:a> ← Ezekiel 3:4 → <text:a xlink:type="simple" xlink:href="https://groveserver.com/bible/doku.php?id=ezekiel_3:5" text:style-name="Internet_20_link" text:visited-style-name="Visited_20_Internet_20_Link">Ezekiel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" text:style-name="Internet_20_link" text:visited-style-name="Visited_20_Internet_20_Link">Ezek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53</meta:creation-date>
    <dc:creator>Generated</dc:creator>
    <dc:date>2025-11-11T06::21:53</dc:date>
    <dc:language>en-US</dc:language>
    <meta:editing-cycles>1</meta:editing-cycles>
    <meta:editing-duration>PT0S</meta:editing-duration>
    <dc:title>ezekiel_3:4</dc:title>
  </office:meta>
</office:document-meta>
</file>