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5"/><text:bookmark-start text:name="__RefHeading___ezekiel_35_1"/><text:bookmark-start text:name="ezekiel_35"/>Ezekiel 3:5<text:bookmark-end text:name="__RefHeading___ezekiel_35_1"/><text:bookmark-end text:name="ezekiel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are not sent to a people of foreign speech and a hard language, but to the house of Israel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not being sent to a people of obscure speech and difficult language, but to the house of Israel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not sending you to a foreign people whose language you cannot underst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αθύχειλον  βαρύγλωσσ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art not sent to a people of a strange speech and of an hard language, but to the house of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4" text:style-name="Internet_20_link" text:visited-style-name="Visited_20_Internet_20_Link">Ezekiel 3:4</text:a> ← Ezekiel 3:5 → <text:a xlink:type="simple" xlink:href="https://groveserver.com/bible/doku.php?id=ezekiel_3:6" text:style-name="Internet_20_link" text:visited-style-name="Visited_20_Internet_20_Link">Ezekiel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0:35</meta:creation-date>
    <dc:creator>Generated</dc:creator>
    <dc:date>2025-11-04T14::00:35</dc:date>
    <dc:language>en-US</dc:language>
    <meta:editing-cycles>1</meta:editing-cycles>
    <meta:editing-duration>PT0S</meta:editing-duration>
    <dc:title>ezekiel_3:5</dc:title>
  </office:meta>
</office:document-meta>
</file>