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3:6"/><text:bookmark-start text:name="__RefHeading___ezekiel_36_1"/><text:bookmark-start text:name="ezekiel_36"/>Ezekiel 3:6<text:bookmark-end text:name="__RefHeading___ezekiel_36_1"/><text:bookmark-end text:name="ezekiel_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ot to many peoples of foreign speech and a hard language, whose words you cannot understand. Surely, if I sent you to such, they would listen to you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not to many peoples of obscure speech and difficult language, whose words you cannot understand. Surely if I had sent you to them, they would have listened to you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No, I am not sending you to people with strange and difficult speech. If I did, they would listen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ἀλλοφώνους  ἀλλογλώσσους  στιβαροὺς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Not to many people of a strange speech and of an hard language, whose words thou canst not understand. Surely, had I sent thee to them, they would have hearkened unto th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3:5" text:style-name="Internet_20_link" text:visited-style-name="Visited_20_Internet_20_Link">Ezekiel 3:5</text:a> ← Ezekiel 3:6 → <text:a xlink:type="simple" xlink:href="https://groveserver.com/bible/doku.php?id=ezekiel_3:7" text:style-name="Internet_20_link" text:visited-style-name="Visited_20_Internet_20_Link">Ezekiel 3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3" text:style-name="Internet_20_link" text:visited-style-name="Visited_20_Internet_20_Link">Ezekiel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47:42</meta:creation-date>
    <dc:creator>Generated</dc:creator>
    <dc:date>2025-11-11T06::47:42</dc:date>
    <dc:language>en-US</dc:language>
    <meta:editing-cycles>1</meta:editing-cycles>
    <meta:editing-duration>PT0S</meta:editing-duration>
    <dc:title>ezekiel_3:6</dc:title>
  </office:meta>
</office:document-meta>
</file>