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:9"/><text:bookmark-start text:name="__RefHeading___ezekiel_39_1"/><text:bookmark-start text:name="ezekiel_39"/>Ezekiel 3:9<text:bookmark-end text:name="__RefHeading___ezekiel_39_1"/><text:bookmark-end text:name="ezekiel_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ke emery harder than flint have I made your forehead. Fear them not, nor be dismayed at their looks, for they are a rebellious hous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make your forehead like the hardest stone, harder than flint. Do not be afraid of them or terrified by them, though they are a rebellious hous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made your forehead as hard as the hardest rock! So don't be afraid of them or fear their angry looks, even though they are rebel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an adamant harder than flint have I made thy forehead: fear them not, neither be dismayed at their looks, though they be a rebellious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:8" text:style-name="Internet_20_link" text:visited-style-name="Visited_20_Internet_20_Link">Ezekiel 3:8</text:a> ← Ezekiel 3:9 → <text:a xlink:type="simple" xlink:href="https://groveserver.com/bible/doku.php?id=ezekiel_3:10" text:style-name="Internet_20_link" text:visited-style-name="Visited_20_Internet_20_Link">Ezekiel 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" text:style-name="Internet_20_link" text:visited-style-name="Visited_20_Internet_20_Link">Ezeki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6:30</meta:creation-date>
    <dc:creator>Generated</dc:creator>
    <dc:date>2025-11-11T13::36:30</dc:date>
    <dc:language>en-US</dc:language>
    <meta:editing-cycles>1</meta:editing-cycles>
    <meta:editing-duration>PT0S</meta:editing-duration>
    <dc:title>ezekiel_3:9</dc:title>
  </office:meta>
</office:document-meta>
</file>