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10"/><text:bookmark-start text:name="__RefHeading___ezekiel_3010_1"/><text:bookmark-start text:name="ezekiel_3010"/>Ezekiel 30:10<text:bookmark-end text:name="__RefHeading___ezekiel_3010_1"/><text:bookmark-end text:name="ezekiel_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“I will put an end to the wealth of Egypt, by the hand of Nebuchadnezzar king of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what the Sovereign LORD says: ”'I will put an end to the hordes of Egypt by the hand of Nebuchadnezzar king of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this is what the Sovereign LORD says: By the power of King Nebuchadnezzar of Babylon, I will destroy the hordes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ολῶ     Ναβουχοδονοσο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I will also make the multitude of Egypt to cease by the hand of Nebuchadrezzar king of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9" text:style-name="Internet_20_link" text:visited-style-name="Visited_20_Internet_20_Link">Ezekiel 30:9</text:a> ← Ezekiel 30:10 → <text:a xlink:type="simple" xlink:href="https://groveserver.com/bible/doku.php?id=ezekiel_30:11" text:style-name="Internet_20_link" text:visited-style-name="Visited_20_Internet_20_Link">Ezekiel 3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5:17</meta:creation-date>
    <dc:creator>Generated</dc:creator>
    <dc:date>2025-11-04T14::25:17</dc:date>
    <dc:language>en-US</dc:language>
    <meta:editing-cycles>1</meta:editing-cycles>
    <meta:editing-duration>PT0S</meta:editing-duration>
    <dc:title>ezekiel_30:10</dc:title>
  </office:meta>
</office:document-meta>
</file>