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2"/><text:bookmark-start text:name="__RefHeading___ezekiel_3012_1"/><text:bookmark-start text:name="ezekiel_3012"/>Ezekiel 30:12<text:bookmark-end text:name="__RefHeading___ezekiel_3012_1"/><text:bookmark-end text:name="ezekiel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dry up the Nile and will sell the land into the hand of evildoers; I will bring desolation upon the land and everything in it, by the hand of foreigners; I am the LORD; I have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ry up the streams of the Nile and sell the land to evil men; by the hand of foreigners I will lay waste the land and everything in it. I the LORD have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ry up the Nile River and sell the land to wicked men. I will destroy the land of Egypt and everything in it by the hands of foreigners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ολῶ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e rivers dry, and sell the land into the hand of the wicked: and I will make the land waste, and all that is therein, by the hand of strangers: I the LORD have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1" text:style-name="Internet_20_link" text:visited-style-name="Visited_20_Internet_20_Link">Ezekiel 30:11</text:a> ← Ezekiel 30:12 → <text:a xlink:type="simple" xlink:href="https://groveserver.com/bible/doku.php?id=ezekiel_30:13" text:style-name="Internet_20_link" text:visited-style-name="Visited_20_Internet_20_Link">Ezekiel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06</meta:creation-date>
    <dc:creator>Generated</dc:creator>
    <dc:date>2025-11-10T10::05:06</dc:date>
    <dc:language>en-US</dc:language>
    <meta:editing-cycles>1</meta:editing-cycles>
    <meta:editing-duration>PT0S</meta:editing-duration>
    <dc:title>ezekiel_30:12</dc:title>
  </office:meta>
</office:document-meta>
</file>