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13"/><text:bookmark-start text:name="__RefHeading___ezekiel_3013_1"/><text:bookmark-start text:name="ezekiel_3013"/>Ezekiel 30:13<text:bookmark-end text:name="__RefHeading___ezekiel_3013_1"/><text:bookmark-end text:name="ezekiel_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GOD: “I will destroy the idols and put an end to the images in Memphis; there shall no longer be a prince from the land of Egypt; so I will put fear in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is what the Sovereign LORD says: ”'I will destroy the idols and put an end to the images in Memphis. No longer will there be a prince in Egypt, and I will spread fear throughout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I will smash the idols of Egypt and the images at Memphis. There will be no rulers left in Egypt; terror will sweep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ολῶ μεγιστᾶνας  Μέμφεω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I will also destroy the idols, and I will cause their images to cease out of Noph; and there shall be no more a prince of the land of Egypt: and I will put a fear in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12" text:style-name="Internet_20_link" text:visited-style-name="Visited_20_Internet_20_Link">Ezekiel 30:12</text:a> ← Ezekiel 30:13 → <text:a xlink:type="simple" xlink:href="https://groveserver.com/bible/doku.php?id=ezekiel_30:14" text:style-name="Internet_20_link" text:visited-style-name="Visited_20_Internet_20_Link">Ezekiel 3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1:08</meta:creation-date>
    <dc:creator>Generated</dc:creator>
    <dc:date>2025-11-03T22::11:08</dc:date>
    <dc:language>en-US</dc:language>
    <meta:editing-cycles>1</meta:editing-cycles>
    <meta:editing-duration>PT0S</meta:editing-duration>
    <dc:title>ezekiel_30:13</dc:title>
  </office:meta>
</office:document-meta>
</file>