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14"/><text:bookmark-start text:name="__RefHeading___ezekiel_3014_1"/><text:bookmark-start text:name="ezekiel_3014"/>Ezekiel 30:14<text:bookmark-end text:name="__RefHeading___ezekiel_3014_1"/><text:bookmark-end text:name="ezekiel_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Pathros a desolation and will set fire to Zoan and will execute judgments on Theb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lay waste Upper Egypt, set fire to Zoan and inflict punishment on Theb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estroy southern Egypt, set fire to Zoan, and bring judgment against Theb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λῶ  Παθουρης     Τάνιν     Διοσπόλ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Pathros desolate, and will set fire in Zoan, and will execute judgments in N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13" text:style-name="Internet_20_link" text:visited-style-name="Visited_20_Internet_20_Link">Ezekiel 30:13</text:a> ← Ezekiel 30:14 → <text:a xlink:type="simple" xlink:href="https://groveserver.com/bible/doku.php?id=ezekiel_30:15" text:style-name="Internet_20_link" text:visited-style-name="Visited_20_Internet_20_Link">Ezekiel 3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3:15</meta:creation-date>
    <dc:creator>Generated</dc:creator>
    <dc:date>2025-11-10T22::03:15</dc:date>
    <dc:language>en-US</dc:language>
    <meta:editing-cycles>1</meta:editing-cycles>
    <meta:editing-duration>PT0S</meta:editing-duration>
    <dc:title>ezekiel_30:14</dc:title>
  </office:meta>
</office:document-meta>
</file>