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5"/><text:bookmark-start text:name="__RefHeading___ezekiel_3015_1"/><text:bookmark-start text:name="ezekiel_3015"/>Ezekiel 30:15<text:bookmark-end text:name="__RefHeading___ezekiel_3015_1"/><text:bookmark-end text:name="ezekiel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our out my wrath on Pelusium, the stronghold of Egypt, and cut off the multitude of Theb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our out my wrath on Pelusium, the stronghold of Egypt, and cut off the hordes of The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our out my fury on Pelusium, the strongest fortress of Egypt, and I will stamp out the hordes of Theb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άιν     ἀπολῶ   Μέμφ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our my fury upon Sin, the strength of Egypt; and I will cut off the multitude of N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4" text:style-name="Internet_20_link" text:visited-style-name="Visited_20_Internet_20_Link">Ezekiel 30:14</text:a> ← Ezekiel 30:15 → <text:a xlink:type="simple" xlink:href="https://groveserver.com/bible/doku.php?id=ezekiel_30:16" text:style-name="Internet_20_link" text:visited-style-name="Visited_20_Internet_20_Link">Ezekiel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6:02</meta:creation-date>
    <dc:creator>Generated</dc:creator>
    <dc:date>2025-11-04T06::26:02</dc:date>
    <dc:language>en-US</dc:language>
    <meta:editing-cycles>1</meta:editing-cycles>
    <meta:editing-duration>PT0S</meta:editing-duration>
    <dc:title>ezekiel_30:15</dc:title>
  </office:meta>
</office:document-meta>
</file>