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0:16"/><text:bookmark-start text:name="__RefHeading___ezekiel_3016_1"/><text:bookmark-start text:name="ezekiel_3016"/>Ezekiel 30:16<text:bookmark-end text:name="__RefHeading___ezekiel_3016_1"/><text:bookmark-end text:name="ezekiel_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et fire to Egypt; Pelusium shall be in great agony; Thebes shall be breached, and Memphis shall face enemies by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t fire to Egypt; Pelusium will writhe in agony. Thebes will be taken by storm; Memphis will be in constant dis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es, I will set fire to all Egypt! Pelusium will be racked with pain; Thebes will be torn apart; Memphis will live in constant terr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Συήνη   Διοσπόλει  ἔκρηγμα  διαχυθή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fire in Egypt: Sin shall have great pain, and No shall be rent asunder, and Noph shall have distresses dai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0:15" text:style-name="Internet_20_link" text:visited-style-name="Visited_20_Internet_20_Link">Ezekiel 30:15</text:a> ← Ezekiel 30:16 → <text:a xlink:type="simple" xlink:href="https://groveserver.com/bible/doku.php?id=ezekiel_30:17" text:style-name="Internet_20_link" text:visited-style-name="Visited_20_Internet_20_Link">Ezekiel 3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0" text:style-name="Internet_20_link" text:visited-style-name="Visited_20_Internet_20_Link">Ezekiel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1:50</meta:creation-date>
    <dc:creator>Generated</dc:creator>
    <dc:date>2025-11-10T08::51:50</dc:date>
    <dc:language>en-US</dc:language>
    <meta:editing-cycles>1</meta:editing-cycles>
    <meta:editing-duration>PT0S</meta:editing-duration>
    <dc:title>ezekiel_30:16</dc:title>
  </office:meta>
</office:document-meta>
</file>