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7"/><text:bookmark-start text:name="__RefHeading___ezekiel_3017_1"/><text:bookmark-start text:name="ezekiel_3017"/>Ezekiel 30:17<text:bookmark-end text:name="__RefHeading___ezekiel_3017_1"/><text:bookmark-end text:name="ezekiel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young men of On and of Pibeseth shall fall by the sword, and the women shall go into captiv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ng men of Heliopolis and Bubastis will fall by the sword, and the cities themselves will go into captiv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young men of Heliopolis and Bubastis will die in battle, and the women will be taken away as sl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ουβάστο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young men of Aven and of Pibeseth shall fall by the sword: and these cities shall go into captiv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6" text:style-name="Internet_20_link" text:visited-style-name="Visited_20_Internet_20_Link">Ezekiel 30:16</text:a> ← Ezekiel 30:17 → <text:a xlink:type="simple" xlink:href="https://groveserver.com/bible/doku.php?id=ezekiel_30:18" text:style-name="Internet_20_link" text:visited-style-name="Visited_20_Internet_20_Link">Ezekiel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9:29</meta:creation-date>
    <dc:creator>Generated</dc:creator>
    <dc:date>2025-11-11T05::49:29</dc:date>
    <dc:language>en-US</dc:language>
    <meta:editing-cycles>1</meta:editing-cycles>
    <meta:editing-duration>PT0S</meta:editing-duration>
    <dc:title>ezekiel_30:17</dc:title>
  </office:meta>
</office:document-meta>
</file>