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18"/><text:bookmark-start text:name="__RefHeading___ezekiel_3018_1"/><text:bookmark-start text:name="ezekiel_3018"/>Ezekiel 30:18<text:bookmark-end text:name="__RefHeading___ezekiel_3018_1"/><text:bookmark-end text:name="ezekiel_3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ָ֖הּ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ehaphnehes the day shall be dark, when I break there the yoke bars of Egypt, and her proud might shall come to an end in her; she shall be covered by a cloud, and her daughters shall go into captiv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rk will be the day at Tahpanhes when I break the yoke of Egypt; there her proud strength will come to an end. She will be covered with clouds, and her villages will go into captiv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come to break the proud strength of Egypt, it will be a dark day for Tahpanhes, too. A dark cloud will cover Tahpanhes, and its daughters will be led away as cap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αφνας συσκοτάσει         σκῆπτρα   ἀπολεῖται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ehaphnehes also the day shall be darkened, when I shall break there the yokes of Egypt: and the pomp of her strength shall cease in her: as for her, a cloud shall cover her, and her daughters shall go into captiv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17" text:style-name="Internet_20_link" text:visited-style-name="Visited_20_Internet_20_Link">Ezekiel 30:17</text:a> ← Ezekiel 30:18 → <text:a xlink:type="simple" xlink:href="https://groveserver.com/bible/doku.php?id=ezekiel_30:19" text:style-name="Internet_20_link" text:visited-style-name="Visited_20_Internet_20_Link">Ezekiel 3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5:25</meta:creation-date>
    <dc:creator>Generated</dc:creator>
    <dc:date>2025-11-04T06::25:25</dc:date>
    <dc:language>en-US</dc:language>
    <meta:editing-cycles>1</meta:editing-cycles>
    <meta:editing-duration>PT0S</meta:editing-duration>
    <dc:title>ezekiel_30:18</dc:title>
  </office:meta>
</office:document-meta>
</file>