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9"/><text:bookmark-start text:name="__RefHeading___ezekiel_3019_1"/><text:bookmark-start text:name="ezekiel_3019"/>Ezekiel 30:19<text:bookmark-end text:name="__RefHeading___ezekiel_3019_1"/><text:bookmark-end text:name="ezekiel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I will execute judgments on Egypt. Then they wi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inflict punishment on Egypt, and they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I will greatly punish Egypt, and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ll I execute judgments in Egypt: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8" text:style-name="Internet_20_link" text:visited-style-name="Visited_20_Internet_20_Link">Ezekiel 30:18</text:a> ← Ezekiel 30:19 → <text:a xlink:type="simple" xlink:href="https://groveserver.com/bible/doku.php?id=ezekiel_30:20" text:style-name="Internet_20_link" text:visited-style-name="Visited_20_Internet_20_Link">Ezekiel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9:53</meta:creation-date>
    <dc:creator>Generated</dc:creator>
    <dc:date>2025-11-04T14::19:53</dc:date>
    <dc:language>en-US</dc:language>
    <meta:editing-cycles>1</meta:editing-cycles>
    <meta:editing-duration>PT0S</meta:editing-duration>
    <dc:title>ezekiel_30:19</dc:title>
  </office:meta>
</office:document-meta>
</file>