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2"/><text:bookmark-start text:name="__RefHeading___ezekiel_302_1"/><text:bookmark-start text:name="ezekiel_302"/>Ezekiel 30:2<text:bookmark-end text:name="__RefHeading___ezekiel_302_1"/><text:bookmark-end text:name="ezekiel_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prophesy, and say, Thus says the Lord GOD: “Wail, 'Alas for the day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prophesy and say: 'This is what the Sovereign LORD says: ”'Wail and say, “Alas for that day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prophesy and give this message from the Sovereign LORD: “Weep and wail for that d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ἰπό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prophesy and say, Thus saith the Lord GOD; Howl ye, Woe worth the day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" text:style-name="Internet_20_link" text:visited-style-name="Visited_20_Internet_20_Link">Ezekiel 30:1</text:a> ← Ezekiel 30:2 → <text:a xlink:type="simple" xlink:href="https://groveserver.com/bible/doku.php?id=ezekiel_30:3" text:style-name="Internet_20_link" text:visited-style-name="Visited_20_Internet_20_Link">Ezekiel 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2:17</meta:creation-date>
    <dc:creator>Generated</dc:creator>
    <dc:date>2025-11-09T14::32:17</dc:date>
    <dc:language>en-US</dc:language>
    <meta:editing-cycles>1</meta:editing-cycles>
    <meta:editing-duration>PT0S</meta:editing-duration>
    <dc:title>ezekiel_30:2</dc:title>
  </office:meta>
</office:document-meta>
</file>