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0:20"/><text:bookmark-start text:name="__RefHeading___ezekiel_3020_1"/><text:bookmark-start text:name="ezekiel_3020"/>Ezekiel 30:20<text:bookmark-end text:name="__RefHeading___ezekiel_3020_1"/><text:bookmark-end text:name="ezekiel_30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eleventh year, in the first month, on the seventh day of the month, the word of the LORD came to me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eleventh year, in the first month on the seventh day, the word of the LORD came to m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 April 29, during the eleventh year of King Jehoiachin's captivity, this message came to me from the LORD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     ἐγένετο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 in the eleventh year, in the first month, in the seventh day of the month, that the word of the LORD came unto me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0:19" text:style-name="Internet_20_link" text:visited-style-name="Visited_20_Internet_20_Link">Ezekiel 30:19</text:a> ← Ezekiel 30:20 → <text:a xlink:type="simple" xlink:href="https://groveserver.com/bible/doku.php?id=ezekiel_30:21" text:style-name="Internet_20_link" text:visited-style-name="Visited_20_Internet_20_Link">Ezekiel 30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0" text:style-name="Internet_20_link" text:visited-style-name="Visited_20_Internet_20_Link">Ezekiel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8:08</meta:creation-date>
    <dc:creator>Generated</dc:creator>
    <dc:date>2025-11-11T08::58:08</dc:date>
    <dc:language>en-US</dc:language>
    <meta:editing-cycles>1</meta:editing-cycles>
    <meta:editing-duration>PT0S</meta:editing-duration>
    <dc:title>ezekiel_30:20</dc:title>
  </office:meta>
</office:document-meta>
</file>