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21"/><text:bookmark-start text:name="__RefHeading___ezekiel_3021_1"/><text:bookmark-start text:name="ezekiel_3021"/>Ezekiel 30:21<text:bookmark-end text:name="__RefHeading___ezekiel_3021_1"/><text:bookmark-end text:name="ezekiel_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I have broken the arm of Pharaoh king of Egypt, and behold, it has not been bound up, to heal it by binding it with a bandage, so that it may become strong to wield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I have broken the arm of Pharaoh king of Egypt. It has not been bound up for healing or put in a splint so as to become strong enough to hold a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I have broken the arm of Pharaoh, the king of Egypt. His arm has not been put in a cast so that it may heal. Neither has it been bound up with a splint to make it strong enough to hold a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μάλαγμα    ἐπιλαβέσθ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I have broken the arm of Pharaoh king of Egypt; and, lo, it shall not be bound up to be healed, to put a roller to bind it, to make it strong to hold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20" text:style-name="Internet_20_link" text:visited-style-name="Visited_20_Internet_20_Link">Ezekiel 30:20</text:a> ← Ezekiel 30:21 → <text:a xlink:type="simple" xlink:href="https://groveserver.com/bible/doku.php?id=ezekiel_30:22" text:style-name="Internet_20_link" text:visited-style-name="Visited_20_Internet_20_Link">Ezekiel 3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7:41</meta:creation-date>
    <dc:creator>Generated</dc:creator>
    <dc:date>2025-11-10T13::37:41</dc:date>
    <dc:language>en-US</dc:language>
    <meta:editing-cycles>1</meta:editing-cycles>
    <meta:editing-duration>PT0S</meta:editing-duration>
    <dc:title>ezekiel_30:21</dc:title>
  </office:meta>
</office:document-meta>
</file>