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22"/><text:bookmark-start text:name="__RefHeading___ezekiel_3022_1"/><text:bookmark-start text:name="ezekiel_3022"/>Ezekiel 30:22<text:bookmark-end text:name="__RefHeading___ezekiel_3022_1"/><text:bookmark-end text:name="ezekiel_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Behold, I am against Pharaoh king of Egypt and will break his arms, both the strong arm and the one that was broken, and I will make the sword fall from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Sovereign LORD says: I am against Pharaoh king of Egypt. I will break both his arms, the good arm as well as the broken one, and make the sword fall from his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Sovereign LORD says: I am the enemy of Pharaoh, the king of Egypt! I will break both of his arms– the good arm along with the broken one– and I will make his sword clatter to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τεταμένου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Behold, I am against Pharaoh king of Egypt, and will break his arms, the strong, and that which was broken; and I will cause the sword to fall out of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21" text:style-name="Internet_20_link" text:visited-style-name="Visited_20_Internet_20_Link">Ezekiel 30:21</text:a> ← Ezekiel 30:22 → <text:a xlink:type="simple" xlink:href="https://groveserver.com/bible/doku.php?id=ezekiel_30:23" text:style-name="Internet_20_link" text:visited-style-name="Visited_20_Internet_20_Link">Ezekiel 3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8:59</meta:creation-date>
    <dc:creator>Generated</dc:creator>
    <dc:date>2025-11-10T19::08:59</dc:date>
    <dc:language>en-US</dc:language>
    <meta:editing-cycles>1</meta:editing-cycles>
    <meta:editing-duration>PT0S</meta:editing-duration>
    <dc:title>ezekiel_30:22</dc:title>
  </office:meta>
</office:document-meta>
</file>