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0:23"/><text:bookmark-start text:name="__RefHeading___ezekiel_3023_1"/><text:bookmark-start text:name="ezekiel_3023"/>Ezekiel 30:23<text:bookmark-end text:name="__RefHeading___ezekiel_3023_1"/><text:bookmark-end text:name="ezekiel_30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scatter the Egyptians among the nations and disperse them through the countri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disperse the Egyptians among the nations and scatter them through the countri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scatter the Egyptians to many lands throughout the wor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scatter the Egyptians among the nations, and will disperse them through the countr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0:22" text:style-name="Internet_20_link" text:visited-style-name="Visited_20_Internet_20_Link">Ezekiel 30:22</text:a> ← Ezekiel 30:23 → <text:a xlink:type="simple" xlink:href="https://groveserver.com/bible/doku.php?id=ezekiel_30:24" text:style-name="Internet_20_link" text:visited-style-name="Visited_20_Internet_20_Link">Ezekiel 30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0" text:style-name="Internet_20_link" text:visited-style-name="Visited_20_Internet_20_Link">Ezekiel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3:18</meta:creation-date>
    <dc:creator>Generated</dc:creator>
    <dc:date>2025-11-04T14::23:18</dc:date>
    <dc:language>en-US</dc:language>
    <meta:editing-cycles>1</meta:editing-cycles>
    <meta:editing-duration>PT0S</meta:editing-duration>
    <dc:title>ezekiel_30:23</dc:title>
  </office:meta>
</office:document-meta>
</file>