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4"/><text:bookmark-start text:name="__RefHeading___ezekiel_3024_1"/><text:bookmark-start text:name="ezekiel_3024"/>Ezekiel 30:24<text:bookmark-end text:name="__RefHeading___ezekiel_3024_1"/><text:bookmark-end text:name="ezekiel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trengthen the arms of the king of Babylon and put my sword in his hand, but I will break the arms of Pharaoh, and he will groan before him like a man mortally wou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rengthen the arms of the king of Babylon and put my sword in his hand, but I will break the arms of Pharaoh, and he will groan before him like a mortally wounde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trengthen the arms of Babylon's king and put my sword in his hand. But I will break the arms of Pharaoh, king of Egypt, and he will lie there mortally wounded, groaning in p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προνομεύσει  προνομὴν   σκυλεύσ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trengthen the arms of the king of Babylon, and put my sword in his hand: but I will break Pharaoh's arms, and he shall groan before him with the groanings of a deadly wounded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3" text:style-name="Internet_20_link" text:visited-style-name="Visited_20_Internet_20_Link">Ezekiel 30:23</text:a> ← Ezekiel 30:24 → <text:a xlink:type="simple" xlink:href="https://groveserver.com/bible/doku.php?id=ezekiel_30:25" text:style-name="Internet_20_link" text:visited-style-name="Visited_20_Internet_20_Link">Ezekiel 3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25</meta:creation-date>
    <dc:creator>Generated</dc:creator>
    <dc:date>2025-11-04T06::22:25</dc:date>
    <dc:language>en-US</dc:language>
    <meta:editing-cycles>1</meta:editing-cycles>
    <meta:editing-duration>PT0S</meta:editing-duration>
    <dc:title>ezekiel_30:24</dc:title>
  </office:meta>
</office:document-meta>
</file>