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30:25"/><text:bookmark-start text:name="__RefHeading___ezekiel_3025_1"/><text:bookmark-start text:name="ezekiel_3025"/>Ezekiel 30:25<text:bookmark-end text:name="__RefHeading___ezekiel_3025_1"/><text:bookmark-end text:name="ezekiel_30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will strengthen the arms of the king of Babylon, but the arms of Pharaoh shall fall. Then they shall know that I am the LORD, when I put my sword into the hand of the king of Babylon and he stretches it out against the land of Egyp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strengthen the arms of the king of Babylon, but the arms of Pharaoh will fall limp. Then they will know that I am the LORD, when I put my sword into the hand of the king of Babylon and he brandishes it against Egyp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ill strengthen the arms of the king of Babylon, while the arms of Pharaoh fall useless to his sides. And when I put my sword in the hand of Babylon's king and he brings it against the land of Egypt, Egypt will know that I am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γνώσονται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I will strengthen the arms of the king of Babylon, and the arms of Pharaoh shall fall down; and they shall know that I am the LORD, when I shall put my sword into the hand of the king of Babylon, and he shall stretch it out upon the land of Egyp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30:24" text:style-name="Internet_20_link" text:visited-style-name="Visited_20_Internet_20_Link">Ezekiel 30:24</text:a> ← Ezekiel 30:25 → <text:a xlink:type="simple" xlink:href="https://groveserver.com/bible/doku.php?id=ezekiel_30:26" text:style-name="Internet_20_link" text:visited-style-name="Visited_20_Internet_20_Link">Ezekiel 30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30" text:style-name="Internet_20_link" text:visited-style-name="Visited_20_Internet_20_Link">Ezekiel 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21:30</meta:creation-date>
    <dc:creator>Generated</dc:creator>
    <dc:date>2025-11-04T14::21:30</dc:date>
    <dc:language>en-US</dc:language>
    <meta:editing-cycles>1</meta:editing-cycles>
    <meta:editing-duration>PT0S</meta:editing-duration>
    <dc:title>ezekiel_30:25</dc:title>
  </office:meta>
</office:document-meta>
</file>