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6"/><text:bookmark-start text:name="__RefHeading___ezekiel_3026_1"/><text:bookmark-start text:name="ezekiel_3026"/>Ezekiel 30:26<text:bookmark-end text:name="__RefHeading___ezekiel_3026_1"/><text:bookmark-end text:name="ezekiel_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catter the Egyptians among the nations and disperse them throughout the countries. Then they wi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isperse the Egyptians among the nations and scatter them through the countries. Then they will know that I a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the Egyptians among the nations, dispersing them throughout the earth. Then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νώσο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catter the Egyptians among the nations, and disperse them among the countries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5" text:style-name="Internet_20_link" text:visited-style-name="Visited_20_Internet_20_Link">Ezekiel 30:25</text:a> ← Ezekiel 30:26 → <text:a xlink:type="simple" xlink:href="https://groveserver.com/bible/doku.php?id=ezekiel_31:1" text:style-name="Internet_20_link" text:visited-style-name="Visited_20_Internet_20_Link">Ezekiel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24</meta:creation-date>
    <dc:creator>Generated</dc:creator>
    <dc:date>2025-11-04T14::21:24</dc:date>
    <dc:language>en-US</dc:language>
    <meta:editing-cycles>1</meta:editing-cycles>
    <meta:editing-duration>PT0S</meta:editing-duration>
    <dc:title>ezekiel_30:26</dc:title>
  </office:meta>
</office:document-meta>
</file>