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0:3"/><text:bookmark-start text:name="__RefHeading___ezekiel_303_1"/><text:bookmark-start text:name="ezekiel_303"/>Ezekiel 30:3<text:bookmark-end text:name="__RefHeading___ezekiel_303_1"/><text:bookmark-end text:name="ezekiel_3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day is near, the day of the LORD is near; it will be a day of clouds, a time of doom for the n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day is near, the day of the LORD is near- a day of clouds, a time of doom for the n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terrible day is almost here– the day of the LORD! It is a day of clouds and gloom, a day of despair for the na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day is near, even the day of the LORD is near, a cloudy day; it shall be the time of the heath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0:2" text:style-name="Internet_20_link" text:visited-style-name="Visited_20_Internet_20_Link">Ezekiel 30:2</text:a> ← Ezekiel 30:3 → <text:a xlink:type="simple" xlink:href="https://groveserver.com/bible/doku.php?id=ezekiel_30:4" text:style-name="Internet_20_link" text:visited-style-name="Visited_20_Internet_20_Link">Ezekiel 3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0" text:style-name="Internet_20_link" text:visited-style-name="Visited_20_Internet_20_Link">Ezekiel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25:24</meta:creation-date>
    <dc:creator>Generated</dc:creator>
    <dc:date>2025-11-04T06::25:24</dc:date>
    <dc:language>en-US</dc:language>
    <meta:editing-cycles>1</meta:editing-cycles>
    <meta:editing-duration>PT0S</meta:editing-duration>
    <dc:title>ezekiel_30:3</dc:title>
  </office:meta>
</office:document-meta>
</file>