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5"/><text:bookmark-start text:name="__RefHeading___ezekiel_305_1"/><text:bookmark-start text:name="ezekiel_305"/>Ezekiel 30:5<text:bookmark-end text:name="__RefHeading___ezekiel_305_1"/><text:bookmark-end text:name="ezekiel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sh, and Put, and Lud, and all Arabia, and Libya, and the people of the land that is in league, shall fall with them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ush and Put, Lydia and all Arabia, Libya and the people of the covenant land will fall by the sword along with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thiopia, Libya, Lydia, all Arabia, and all their other allies will be destroyed in that w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έρσαι  Κρῆτες  Λυδοὶ  Λίβυες    ἐπίμικτ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thiopia, and Libya, and Lydia, and all the mingled people, and Chub, and the men of the land that is in league, shall fall with them by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4" text:style-name="Internet_20_link" text:visited-style-name="Visited_20_Internet_20_Link">Ezekiel 30:4</text:a> ← Ezekiel 30:5 → <text:a xlink:type="simple" xlink:href="https://groveserver.com/bible/doku.php?id=ezekiel_30:6" text:style-name="Internet_20_link" text:visited-style-name="Visited_20_Internet_20_Link">Ezekiel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3:12</meta:creation-date>
    <dc:creator>Generated</dc:creator>
    <dc:date>2025-10-30T13::53:12</dc:date>
    <dc:language>en-US</dc:language>
    <meta:editing-cycles>1</meta:editing-cycles>
    <meta:editing-duration>PT0S</meta:editing-duration>
    <dc:title>ezekiel_30:5</dc:title>
  </office:meta>
</office:document-meta>
</file>