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6"/><text:bookmark-start text:name="__RefHeading___ezekiel_306_1"/><text:bookmark-start text:name="ezekiel_306"/>Ezekiel 30:6<text:bookmark-end text:name="__RefHeading___ezekiel_306_1"/><text:bookmark-end text:name="ezekiel_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ָ֔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: Those who support Egypt shall fall, and her proud might shall come down; from Migdol to Syene they shall fall within her by the sword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what the LORD says: ”'The allies of Egypt will fall and her proud strength will fail. From Migdol to Aswan they will fall by the sword within her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this is what the LORD says: All of Egypt's allies will fall, and the pride of her power will end. From Migdol to Aswan they will be slaughtered by the sword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τιστηρίγματα          Μαγδώλου  Συήνη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They also that uphold Egypt shall fall; and the pride of her power shall come down: from the tower of Syene shall they fall in it by the sword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5" text:style-name="Internet_20_link" text:visited-style-name="Visited_20_Internet_20_Link">Ezekiel 30:5</text:a> ← Ezekiel 30:6 → <text:a xlink:type="simple" xlink:href="https://groveserver.com/bible/doku.php?id=ezekiel_30:7" text:style-name="Internet_20_link" text:visited-style-name="Visited_20_Internet_20_Link">Ezekiel 3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7:33</meta:creation-date>
    <dc:creator>Generated</dc:creator>
    <dc:date>2025-11-10T11::17:33</dc:date>
    <dc:language>en-US</dc:language>
    <meta:editing-cycles>1</meta:editing-cycles>
    <meta:editing-duration>PT0S</meta:editing-duration>
    <dc:title>ezekiel_30:6</dc:title>
  </office:meta>
</office:document-meta>
</file>