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7"/><text:bookmark-start text:name="__RefHeading___ezekiel_307_1"/><text:bookmark-start text:name="ezekiel_307"/>Ezekiel 30:7<text:bookmark-end text:name="__RefHeading___ezekiel_307_1"/><text:bookmark-end text:name="ezekiel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be desolated in the midst of desolated countries, and their cities shall be in the midst of cities that are laid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y will be desolate among desolate lands, and their cities will lie among ruined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 will be desolate, surrounded by desolate nations, and its cities will be in ruins, surrounded by other ruined ci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desolate in the midst of the countries that are desolate, and her cities shall be in the midst of the cities that are was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6" text:style-name="Internet_20_link" text:visited-style-name="Visited_20_Internet_20_Link">Ezekiel 30:6</text:a> ← Ezekiel 30:7 → <text:a xlink:type="simple" xlink:href="https://groveserver.com/bible/doku.php?id=ezekiel_30:8" text:style-name="Internet_20_link" text:visited-style-name="Visited_20_Internet_20_Link">Ezekiel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2:03</meta:creation-date>
    <dc:creator>Generated</dc:creator>
    <dc:date>2025-11-10T13::42:03</dc:date>
    <dc:language>en-US</dc:language>
    <meta:editing-cycles>1</meta:editing-cycles>
    <meta:editing-duration>PT0S</meta:editing-duration>
    <dc:title>ezekiel_30:7</dc:title>
  </office:meta>
</office:document-meta>
</file>