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8"/><text:bookmark-start text:name="__RefHeading___ezekiel_308_1"/><text:bookmark-start text:name="ezekiel_308"/>Ezekiel 30:8<text:bookmark-end text:name="__RefHeading___ezekiel_308_1"/><text:bookmark-end text:name="ezekiel_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will know that I am the LORD, when I have set fire to Egypt, and all her helpers are br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will know that I am the LORD, when I set fire to Egypt and all her helpers are cru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people of Egypt will know that I am the LORD when I have set Egypt on fire and destroyed all their al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know that I am the LORD, when I have set a fire in Egypt, and when all her helpers shall be destro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7" text:style-name="Internet_20_link" text:visited-style-name="Visited_20_Internet_20_Link">Ezekiel 30:7</text:a> ← Ezekiel 30:8 → <text:a xlink:type="simple" xlink:href="https://groveserver.com/bible/doku.php?id=ezekiel_30:9" text:style-name="Internet_20_link" text:visited-style-name="Visited_20_Internet_20_Link">Ezekiel 3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3:57</meta:creation-date>
    <dc:creator>Generated</dc:creator>
    <dc:date>2025-11-09T15::43:57</dc:date>
    <dc:language>en-US</dc:language>
    <meta:editing-cycles>1</meta:editing-cycles>
    <meta:editing-duration>PT0S</meta:editing-duration>
    <dc:title>ezekiel_30:8</dc:title>
  </office:meta>
</office:document-meta>
</file>