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1:1"/><text:bookmark-start text:name="__RefHeading___ezekiel_311_1"/><text:bookmark-start text:name="ezekiel_311"/>Ezekiel 31:1<text:bookmark-end text:name="__RefHeading___ezekiel_311_1"/><text:bookmark-end text:name="ezekiel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eleventh year, in the third month, on the first day of the month,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eleventh year, in the third month on the first day,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June 21, during the eleventh year of King Jehoiachin's captivity,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the eleventh year, in the third month, in the first day of the month, that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26" text:style-name="Internet_20_link" text:visited-style-name="Visited_20_Internet_20_Link">Ezekiel 30:26</text:a> ← Ezekiel 31:1 → <text:a xlink:type="simple" xlink:href="https://groveserver.com/bible/doku.php?id=ezekiel_31:2" text:style-name="Internet_20_link" text:visited-style-name="Visited_20_Internet_20_Link">Ezekiel 3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1" text:style-name="Internet_20_link" text:visited-style-name="Visited_20_Internet_20_Link">Ezekiel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1:44</meta:creation-date>
    <dc:creator>Generated</dc:creator>
    <dc:date>2025-11-09T11::41:44</dc:date>
    <dc:language>en-US</dc:language>
    <meta:editing-cycles>1</meta:editing-cycles>
    <meta:editing-duration>PT0S</meta:editing-duration>
    <dc:title>ezekiel_31:1</dc:title>
  </office:meta>
</office:document-meta>
</file>