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0"/><text:bookmark-start text:name="__RefHeading___ezekiel_3110_1"/><text:bookmark-start text:name="ezekiel_3110"/>Ezekiel 31:10<text:bookmark-end text:name="__RefHeading___ezekiel_3110_1"/><text:bookmark-end text:name="ezekiel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 GOD: Because it towered high and set its top among the clouds, and its heart was proud of its he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Because it towered on high, lifting its top above the thick foliage, and because it was proud of its he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Because Egypt became proud and arrogant, and because it set itself so high above the others, with its top reaching to the clou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ου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cause thou hast lifted up thyself in height, and he hath shot up his top among the thick boughs, and his heart is lifted up in his hei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9" text:style-name="Internet_20_link" text:visited-style-name="Visited_20_Internet_20_Link">Ezekiel 31:9</text:a> ← Ezekiel 31:10 → <text:a xlink:type="simple" xlink:href="https://groveserver.com/bible/doku.php?id=ezekiel_31:11" text:style-name="Internet_20_link" text:visited-style-name="Visited_20_Internet_20_Link">Ezekiel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7</meta:creation-date>
    <dc:creator>Generated</dc:creator>
    <dc:date>2025-11-11T17::35:57</dc:date>
    <dc:language>en-US</dc:language>
    <meta:editing-cycles>1</meta:editing-cycles>
    <meta:editing-duration>PT0S</meta:editing-duration>
    <dc:title>ezekiel_31:10</dc:title>
  </office:meta>
</office:document-meta>
</file>