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1:11"/><text:bookmark-start text:name="__RefHeading___ezekiel_3111_1"/><text:bookmark-start text:name="ezekiel_3111"/>Ezekiel 31:11<text:bookmark-end text:name="__RefHeading___ezekiel_3111_1"/><text:bookmark-end text:name="ezekiel_3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֔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give it into the hand of a mighty one of the nations. He shall surely deal with it as its wickedness deserves. I have cast it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nded it over to the ruler of the nations, for him to deal with according to its wickedness. I cast it asid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hand it over to a mighty nation that will destroy it as its wickedness deserves. I have already discard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therefore delivered him into the hand of the mighty one of the heathen; he shall surely deal with him: I have driven him out for his wicke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1:10" text:style-name="Internet_20_link" text:visited-style-name="Visited_20_Internet_20_Link">Ezekiel 31:10</text:a> ← Ezekiel 31:11 → <text:a xlink:type="simple" xlink:href="https://groveserver.com/bible/doku.php?id=ezekiel_31:12" text:style-name="Internet_20_link" text:visited-style-name="Visited_20_Internet_20_Link">Ezekiel 3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1" text:style-name="Internet_20_link" text:visited-style-name="Visited_20_Internet_20_Link">Ezekiel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6:59</meta:creation-date>
    <dc:creator>Generated</dc:creator>
    <dc:date>2025-11-09T20::36:59</dc:date>
    <dc:language>en-US</dc:language>
    <meta:editing-cycles>1</meta:editing-cycles>
    <meta:editing-duration>PT0S</meta:editing-duration>
    <dc:title>ezekiel_31:11</dc:title>
  </office:meta>
</office:document-meta>
</file>