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1:13"/><text:bookmark-start text:name="__RefHeading___ezekiel_3113_1"/><text:bookmark-start text:name="ezekiel_3113"/>Ezekiel 31:13<text:bookmark-end text:name="__RefHeading___ezekiel_3113_1"/><text:bookmark-end text:name="ezekiel_3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its fallen trunk dwell all the birds of the heavens, and on its branches are all the beasts of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birds of the air settled on the fallen tree, and all the beasts of the field were among its branc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birds roost on its fallen trunk, and the wild animals lie among its branc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στελέχη  ἐγένον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pon his ruin shall all the fowls of the heaven remain, and all the beasts of the field shall be upon his branch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1:12" text:style-name="Internet_20_link" text:visited-style-name="Visited_20_Internet_20_Link">Ezekiel 31:12</text:a> ← Ezekiel 31:13 → <text:a xlink:type="simple" xlink:href="https://groveserver.com/bible/doku.php?id=ezekiel_31:14" text:style-name="Internet_20_link" text:visited-style-name="Visited_20_Internet_20_Link">Ezekiel 3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1" text:style-name="Internet_20_link" text:visited-style-name="Visited_20_Internet_20_Link">Ezeki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1:51</meta:creation-date>
    <dc:creator>Generated</dc:creator>
    <dc:date>2025-11-10T03::51:51</dc:date>
    <dc:language>en-US</dc:language>
    <meta:editing-cycles>1</meta:editing-cycles>
    <meta:editing-duration>PT0S</meta:editing-duration>
    <dc:title>ezekiel_31:13</dc:title>
  </office:meta>
</office:document-meta>
</file>