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1:15"/><text:bookmark-start text:name="__RefHeading___ezekiel_3115_1"/><text:bookmark-start text:name="ezekiel_3115"/>Ezekiel 31:15<text:bookmark-end text:name="__RefHeading___ezekiel_3115_1"/><text:bookmark-end text:name="ezekiel_31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us says the Lord GOD: On the day the cedar went down to Sheol I caused mourning; I closed the deep over it, and restrained its rivers, and many waters were stopped. I clothed Lebanon in gloom for it, and all the trees of the field fainted because of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This is what the Sovereign LORD says: On the day it was brought down to the grave I covered the deep springs with mourning for it; I held back its streams, and its abundant waters were restrained. Because of it I clothed Lebanon with gloom, and all the trees of the field withered aw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is is what the Sovereign LORD says: When Assyria went down to the grave, I made the deep springs mourn. I stopped its rivers and dried up its abundant water. I clothed Lebanon in black and caused the trees of the field to wil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 ἐσκότασεν         πεδίου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saith the Lord GOD; In the day when he went down to the grave I caused a mourning: I covered the deep for him, and I restrained the floods thereof, and the great waters were stayed: and I caused Lebanon to mourn for him, and all the trees of the field fainted for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1:14" text:style-name="Internet_20_link" text:visited-style-name="Visited_20_Internet_20_Link">Ezekiel 31:14</text:a> ← Ezekiel 31:15 → <text:a xlink:type="simple" xlink:href="https://groveserver.com/bible/doku.php?id=ezekiel_31:16" text:style-name="Internet_20_link" text:visited-style-name="Visited_20_Internet_20_Link">Ezekiel 31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1" text:style-name="Internet_20_link" text:visited-style-name="Visited_20_Internet_20_Link">Ezekiel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51:50</meta:creation-date>
    <dc:creator>Generated</dc:creator>
    <dc:date>2025-11-10T15::51:50</dc:date>
    <dc:language>en-US</dc:language>
    <meta:editing-cycles>1</meta:editing-cycles>
    <meta:editing-duration>PT0S</meta:editing-duration>
    <dc:title>ezekiel_31:15</dc:title>
  </office:meta>
</office:document-meta>
</file>