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17"/><text:bookmark-start text:name="__RefHeading___ezekiel_3117_1"/><text:bookmark-start text:name="ezekiel_3117"/>Ezekiel 31:17<text:bookmark-end text:name="__RefHeading___ezekiel_3117_1"/><text:bookmark-end text:name="ezekiel_3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lso went down to Sheol with it, to those who are slain by the sword; yes, those who were its arm, who lived under its shadow among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lived in its shade, its allies among the nations, had also gone down to the grave with it, joining those killed by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allies, too, were all destroyed and had passed away. They had gone down to the grave– all those nations that had lived in its sh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ραυματίαις           σκέπην       ἀπώλο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lso went down into hell with him unto them that be slain with the sword; and they that were his arm, that dwelt under his shadow in the midst of the heat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16" text:style-name="Internet_20_link" text:visited-style-name="Visited_20_Internet_20_Link">Ezekiel 31:16</text:a> ← Ezekiel 31:17 → <text:a xlink:type="simple" xlink:href="https://groveserver.com/bible/doku.php?id=ezekiel_31:18" text:style-name="Internet_20_link" text:visited-style-name="Visited_20_Internet_20_Link">Ezekiel 3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2:06</meta:creation-date>
    <dc:creator>Generated</dc:creator>
    <dc:date>2025-11-10T02::32:06</dc:date>
    <dc:language>en-US</dc:language>
    <meta:editing-cycles>1</meta:editing-cycles>
    <meta:editing-duration>PT0S</meta:editing-duration>
    <dc:title>ezekiel_31:17</dc:title>
  </office:meta>
</office:document-meta>
</file>