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1:2"/><text:bookmark-start text:name="__RefHeading___ezekiel_312_1"/><text:bookmark-start text:name="ezekiel_312"/>Ezekiel 31:2<text:bookmark-end text:name="__RefHeading___ezekiel_312_1"/><text:bookmark-end text:name="ezekiel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say to Pharaoh king of Egypt and to his multitude: “Whom are you like in your greatnes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ay to Pharaoh king of Egypt and to his hordes: ”'Who can be compared with you in majest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give this message to Pharaoh, king of Egypt, and all his hordes: “To whom would you compare your greatnes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ὸ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speak unto Pharaoh king of Egypt, and to his multitude; Whom art thou like in thy greatne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1:1" text:style-name="Internet_20_link" text:visited-style-name="Visited_20_Internet_20_Link">Ezekiel 31:1</text:a> ← Ezekiel 31:2 → <text:a xlink:type="simple" xlink:href="https://groveserver.com/bible/doku.php?id=ezekiel_31:3" text:style-name="Internet_20_link" text:visited-style-name="Visited_20_Internet_20_Link">Ezekiel 3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1" text:style-name="Internet_20_link" text:visited-style-name="Visited_20_Internet_20_Link">Ezeki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5:59</meta:creation-date>
    <dc:creator>Generated</dc:creator>
    <dc:date>2025-11-11T09::35:59</dc:date>
    <dc:language>en-US</dc:language>
    <meta:editing-cycles>1</meta:editing-cycles>
    <meta:editing-duration>PT0S</meta:editing-duration>
    <dc:title>ezekiel_31:2</dc:title>
  </office:meta>
</office:document-meta>
</file>