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3"/><text:bookmark-start text:name="__RefHeading___ezekiel_313_1"/><text:bookmark-start text:name="ezekiel_313"/>Ezekiel 31:3<text:bookmark-end text:name="__RefHeading___ezekiel_313_1"/><text:bookmark-end text:name="ezekiel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ssyria was a cedar in Lebanon, with beautiful branches and forest shade, and of towering height, its top among the clou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sider Assyria, once a cedar in Lebanon, with beautiful branches overshadowing the forest; it towered on high, its top above the thick foli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like mighty Assyria, which was once like a cedar of Lebanon, with beautiful branches that cast deep forest shade and with its top high among the clou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σουρ κυπάρισσος       παραφυάσιν     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Assyrian was a cedar in Lebanon with fair branches, and with a shadowing shroud, and of an high stature; and his top was among the thick boug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2" text:style-name="Internet_20_link" text:visited-style-name="Visited_20_Internet_20_Link">Ezekiel 31:2</text:a> ← Ezekiel 31:3 → <text:a xlink:type="simple" xlink:href="https://groveserver.com/bible/doku.php?id=ezekiel_31:4" text:style-name="Internet_20_link" text:visited-style-name="Visited_20_Internet_20_Link">Ezekiel 3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7:48</meta:creation-date>
    <dc:creator>Generated</dc:creator>
    <dc:date>2025-11-10T08::37:48</dc:date>
    <dc:language>en-US</dc:language>
    <meta:editing-cycles>1</meta:editing-cycles>
    <meta:editing-duration>PT0S</meta:editing-duration>
    <dc:title>ezekiel_31:3</dc:title>
  </office:meta>
</office:document-meta>
</file>