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7"/><text:bookmark-start text:name="__RefHeading___ezekiel_317_1"/><text:bookmark-start text:name="ezekiel_317"/>Ezekiel 31:7<text:bookmark-end text:name="__RefHeading___ezekiel_317_1"/><text:bookmark-end text:name="ezekiel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beautiful in its greatness, in the length of its branches; for its roots went down to abundant wa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majestic in beauty, with its spreading boughs, for its roots went down to abundant wa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strong and beautiful, with wide-spreading branches, for its roots went deep into abundant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ἐγενήθησ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as he fair in his greatness, in the length of his branches: for his root was by great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6" text:style-name="Internet_20_link" text:visited-style-name="Visited_20_Internet_20_Link">Ezekiel 31:6</text:a> ← Ezekiel 31:7 → <text:a xlink:type="simple" xlink:href="https://groveserver.com/bible/doku.php?id=ezekiel_31:8" text:style-name="Internet_20_link" text:visited-style-name="Visited_20_Internet_20_Link">Ezekiel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3:45</meta:creation-date>
    <dc:creator>Generated</dc:creator>
    <dc:date>2025-11-10T12::03:45</dc:date>
    <dc:language>en-US</dc:language>
    <meta:editing-cycles>1</meta:editing-cycles>
    <meta:editing-duration>PT0S</meta:editing-duration>
    <dc:title>ezekiel_31:7</dc:title>
  </office:meta>
</office:document-meta>
</file>