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1:9"/><text:bookmark-start text:name="__RefHeading___ezekiel_319_1"/><text:bookmark-start text:name="ezekiel_319"/>Ezekiel 31:9<text:bookmark-end text:name="__RefHeading___ezekiel_319_1"/><text:bookmark-end text:name="ezekiel_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made it beautiful in the mass of its branches, and all the trees of Eden envied it, that were in the garden of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made it beautiful with abundant branches, the envy of all the trees of Eden in the garden of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I made this tree so beautiful, and gave it such magnificent foliage, it was the envy of all the other trees of Eden, the garden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made him fair by the multitude of his branches: so that all the trees of Eden, that were in the garden of God, envi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1:8" text:style-name="Internet_20_link" text:visited-style-name="Visited_20_Internet_20_Link">Ezekiel 31:8</text:a> ← Ezekiel 31:9 → <text:a xlink:type="simple" xlink:href="https://groveserver.com/bible/doku.php?id=ezekiel_31:10" text:style-name="Internet_20_link" text:visited-style-name="Visited_20_Internet_20_Link">Ezekiel 3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1" text:style-name="Internet_20_link" text:visited-style-name="Visited_20_Internet_20_Link">Ezekiel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8:18</meta:creation-date>
    <dc:creator>Generated</dc:creator>
    <dc:date>2025-11-10T23::28:18</dc:date>
    <dc:language>en-US</dc:language>
    <meta:editing-cycles>1</meta:editing-cycles>
    <meta:editing-duration>PT0S</meta:editing-duration>
    <dc:title>ezekiel_31:9</dc:title>
  </office:meta>
</office:document-meta>
</file>