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2:1"/><text:bookmark-start text:name="__RefHeading___ezekiel_321_1"/><text:bookmark-start text:name="ezekiel_321"/>Ezekiel 32:1<text:bookmark-end text:name="__RefHeading___ezekiel_321_1"/><text:bookmark-end text:name="ezekiel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lfth year, in the twelfth month, on the first day of the month,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lfth year, in the twelfth month on the first day,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March 3, during the twelfth year of King Jehoiachin's captivity,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ἐγένετο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in the twelfth year, in the twelfth month, in the first day of the month, that the word of the LORD came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18" text:style-name="Internet_20_link" text:visited-style-name="Visited_20_Internet_20_Link">Ezekiel 31:18</text:a> ← Ezekiel 32:1 → <text:a xlink:type="simple" xlink:href="https://groveserver.com/bible/doku.php?id=ezekiel_32:2" text:style-name="Internet_20_link" text:visited-style-name="Visited_20_Internet_20_Link">Ezekiel 3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2" text:style-name="Internet_20_link" text:visited-style-name="Visited_20_Internet_20_Link">Ezekiel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3:46</meta:creation-date>
    <dc:creator>Generated</dc:creator>
    <dc:date>2025-11-11T08::43:46</dc:date>
    <dc:language>en-US</dc:language>
    <meta:editing-cycles>1</meta:editing-cycles>
    <meta:editing-duration>PT0S</meta:editing-duration>
    <dc:title>ezekiel_32:1</dc:title>
  </office:meta>
</office:document-meta>
</file>