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0"/><text:bookmark-start text:name="__RefHeading___ezekiel_3210_1"/><text:bookmark-start text:name="ezekiel_3210"/>Ezekiel 32:10<text:bookmark-end text:name="__RefHeading___ezekiel_3210_1"/><text:bookmark-end text:name="ezekiel_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many peoples appalled at you, and the hair of their kings shall bristle with horror because of you, when I brandish my sword before them. They shall tremble every moment, every one for his own life, on the day of your downf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ause many peoples to be appalled at you, and their kings will shudder with horror because of you when I brandish my sword before them. On the day of your downfall each of them will tremble every moment for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will shock many lands, and their kings will be terrified at your fate. They will shudder in fear for their lives as I brandish my sword before them on the day of your 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προσδεχόμενο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 will make many people amazed at thee, and their kings shall be horribly afraid for thee, when I shall brandish my sword before them; and they shall tremble at every moment, every man for his own life, in the day of thy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9" text:style-name="Internet_20_link" text:visited-style-name="Visited_20_Internet_20_Link">Ezekiel 32:9</text:a> ← Ezekiel 32:10 → <text:a xlink:type="simple" xlink:href="https://groveserver.com/bible/doku.php?id=ezekiel_32:11" text:style-name="Internet_20_link" text:visited-style-name="Visited_20_Internet_20_Link">Ezekiel 3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2:45</meta:creation-date>
    <dc:creator>Generated</dc:creator>
    <dc:date>2025-11-11T14::32:45</dc:date>
    <dc:language>en-US</dc:language>
    <meta:editing-cycles>1</meta:editing-cycles>
    <meta:editing-duration>PT0S</meta:editing-duration>
    <dc:title>ezekiel_32:10</dc:title>
  </office:meta>
</office:document-meta>
</file>