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11"/><text:bookmark-start text:name="__RefHeading___ezekiel_3211_1"/><text:bookmark-start text:name="ezekiel_3211"/>Ezekiel 32:11<text:bookmark-end text:name="__RefHeading___ezekiel_3211_1"/><text:bookmark-end text:name="ezekiel_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 GOD: The sword of the king of Babylon shall come up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For this is what the Sovereign LORD says: ”'The sword of the king of Babylon will come agains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 is what the Sovereign LORD says: “The sword of the king of Babylon will come again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; The sword of the king of Babylon shall come up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10" text:style-name="Internet_20_link" text:visited-style-name="Visited_20_Internet_20_Link">Ezekiel 32:10</text:a> ← Ezekiel 32:11 → <text:a xlink:type="simple" xlink:href="https://groveserver.com/bible/doku.php?id=ezekiel_32:12" text:style-name="Internet_20_link" text:visited-style-name="Visited_20_Internet_20_Link">Ezekiel 3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5:26</meta:creation-date>
    <dc:creator>Generated</dc:creator>
    <dc:date>2025-11-09T20::45:26</dc:date>
    <dc:language>en-US</dc:language>
    <meta:editing-cycles>1</meta:editing-cycles>
    <meta:editing-duration>PT0S</meta:editing-duration>
    <dc:title>ezekiel_32:11</dc:title>
  </office:meta>
</office:document-meta>
</file>