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3"/><text:bookmark-start text:name="__RefHeading___ezekiel_3213_1"/><text:bookmark-start text:name="ezekiel_3213"/>Ezekiel 32:13<text:bookmark-end text:name="__RefHeading___ezekiel_3213_1"/><text:bookmark-end text:name="ezekiel_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estroy all its beasts from beside many waters; and no foot of man shall trouble them anymore, nor shall the hoofs of beasts troubl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all her cattle from beside abundant waters no longer to be stirred by the foot of man or muddied by the hoofs of c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all your flocks and herds that graze beside the streams. Never again will people or animals muddy those waters with thei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ῶ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destroy also all the beasts thereof from beside the great waters; neither shall the foot of man trouble them any more, nor the hoofs of beasts troubl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2" text:style-name="Internet_20_link" text:visited-style-name="Visited_20_Internet_20_Link">Ezekiel 32:12</text:a> ← Ezekiel 32:13 → <text:a xlink:type="simple" xlink:href="https://groveserver.com/bible/doku.php?id=ezekiel_32:14" text:style-name="Internet_20_link" text:visited-style-name="Visited_20_Internet_20_Link">Ezekiel 3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05</meta:creation-date>
    <dc:creator>Generated</dc:creator>
    <dc:date>2025-11-09T22::35:05</dc:date>
    <dc:language>en-US</dc:language>
    <meta:editing-cycles>1</meta:editing-cycles>
    <meta:editing-duration>PT0S</meta:editing-duration>
    <dc:title>ezekiel_32:13</dc:title>
  </office:meta>
</office:document-meta>
</file>