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4"/><text:bookmark-start text:name="__RefHeading___ezekiel_3214_1"/><text:bookmark-start text:name="ezekiel_3214"/>Ezekiel 32:14<text:bookmark-end text:name="__RefHeading___ezekiel_3214_1"/><text:bookmark-end text:name="ezekiel_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make their waters clear, and cause their rivers to run like oil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let her waters settle and make her streams flow like oil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let the waters of Egypt become calm again, and they will flow as smoothly as olive oil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make their waters deep, and cause their rivers to run like oil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13" text:style-name="Internet_20_link" text:visited-style-name="Visited_20_Internet_20_Link">Ezekiel 32:13</text:a> ← Ezekiel 32:14 → <text:a xlink:type="simple" xlink:href="https://groveserver.com/bible/doku.php?id=ezekiel_32:15" text:style-name="Internet_20_link" text:visited-style-name="Visited_20_Internet_20_Link">Ezekiel 3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6:49</meta:creation-date>
    <dc:creator>Generated</dc:creator>
    <dc:date>2025-11-09T20::36:49</dc:date>
    <dc:language>en-US</dc:language>
    <meta:editing-cycles>1</meta:editing-cycles>
    <meta:editing-duration>PT0S</meta:editing-duration>
    <dc:title>ezekiel_32:14</dc:title>
  </office:meta>
</office:document-meta>
</file>