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5"/><text:bookmark-start text:name="__RefHeading___ezekiel_3215_1"/><text:bookmark-start text:name="ezekiel_3215"/>Ezekiel 32:15<text:bookmark-end text:name="__RefHeading___ezekiel_3215_1"/><text:bookmark-end text:name="ezekiel_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make the land of Egypt desolate, and when the land is desolate of all that fills it, when I strike down all who dwell in it, then they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make Egypt desolate and strip the land of everything in it, when I strike down all who live there, then they will know that I am the L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I destroy Egypt and strip you of everything you own and strike down all your people,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ληρώσει          γνώ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shall make the land of Egypt desolate, and the country shall be destitute of that whereof it was full, when I shall smite all them that dwell therein, then shall they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14" text:style-name="Internet_20_link" text:visited-style-name="Visited_20_Internet_20_Link">Ezekiel 32:14</text:a> ← Ezekiel 32:15 → <text:a xlink:type="simple" xlink:href="https://groveserver.com/bible/doku.php?id=ezekiel_32:16" text:style-name="Internet_20_link" text:visited-style-name="Visited_20_Internet_20_Link">Ezekiel 3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5:12</meta:creation-date>
    <dc:creator>Generated</dc:creator>
    <dc:date>2025-11-10T03::45:12</dc:date>
    <dc:language>en-US</dc:language>
    <meta:editing-cycles>1</meta:editing-cycles>
    <meta:editing-duration>PT0S</meta:editing-duration>
    <dc:title>ezekiel_32:15</dc:title>
  </office:meta>
</office:document-meta>
</file>