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16"/><text:bookmark-start text:name="__RefHeading___ezekiel_3216_1"/><text:bookmark-start text:name="ezekiel_3216"/>Ezekiel 32:16<text:bookmark-end text:name="__RefHeading___ezekiel_3216_1"/><text:bookmark-end text:name="ezekiel_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a lamentation that shall be chanted; the daughters of the nations shall chant it; over Egypt, and over all her multitude, shall they chant it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he lament they will chant for her. The daughters of the nations will chant it; for Egypt and all her hordes they will chant it, declares the Sovereign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is is the funeral song they will sing for Egypt. Let all the nations mourn. Let them mourn for Egypt and its hordes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amentation wherewith they shall lament her: the daughters of the nations shall lament her: they shall lament for her, even for Egypt, and for all her multitud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15" text:style-name="Internet_20_link" text:visited-style-name="Visited_20_Internet_20_Link">Ezekiel 32:15</text:a> ← Ezekiel 32:16 → <text:a xlink:type="simple" xlink:href="https://groveserver.com/bible/doku.php?id=ezekiel_32:17" text:style-name="Internet_20_link" text:visited-style-name="Visited_20_Internet_20_Link">Ezekiel 3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37</meta:creation-date>
    <dc:creator>Generated</dc:creator>
    <dc:date>2025-11-10T14::23:37</dc:date>
    <dc:language>en-US</dc:language>
    <meta:editing-cycles>1</meta:editing-cycles>
    <meta:editing-duration>PT0S</meta:editing-duration>
    <dc:title>ezekiel_32:16</dc:title>
  </office:meta>
</office:document-meta>
</file>