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7"/><text:bookmark-start text:name="__RefHeading___ezekiel_3217_1"/><text:bookmark-start text:name="ezekiel_3217"/>Ezekiel 32:17<text:bookmark-end text:name="__RefHeading___ezekiel_3217_1"/><text:bookmark-end text:name="ezekiel_3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lfth year, in the twelfth month, on the fifteenth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lfth year, on the fifteenth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March 17, during the twelfth year, another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came to pass also in the twelfth year, in the fifteenth day of the month, that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16" text:style-name="Internet_20_link" text:visited-style-name="Visited_20_Internet_20_Link">Ezekiel 32:16</text:a> ← Ezekiel 32:17 → <text:a xlink:type="simple" xlink:href="https://groveserver.com/bible/doku.php?id=ezekiel_32:18" text:style-name="Internet_20_link" text:visited-style-name="Visited_20_Internet_20_Link">Ezekiel 3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15</meta:creation-date>
    <dc:creator>Generated</dc:creator>
    <dc:date>2025-11-09T11::42:15</dc:date>
    <dc:language>en-US</dc:language>
    <meta:editing-cycles>1</meta:editing-cycles>
    <meta:editing-duration>PT0S</meta:editing-duration>
    <dc:title>ezekiel_32:17</dc:title>
  </office:meta>
</office:document-meta>
</file>