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9"/><text:bookmark-start text:name="__RefHeading___ezekiel_3219_1"/><text:bookmark-start text:name="ezekiel_3219"/>Ezekiel 32:19<text:bookmark-end text:name="__RefHeading___ezekiel_3219_1"/><text:bookmark-end text:name="ezekiel_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Whom do you surpass in beauty? Go down and be laid to rest with the uncircumcis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m, 'Are you more favored than others? Go down and be laid among the uncircumcise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o them, 'O Egypt, are you lovelier than the other nations? No! So go down to the pit and lie there among the outcasts.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m dost thou pass in beauty? go down, and be thou laid with the uncircumc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18" text:style-name="Internet_20_link" text:visited-style-name="Visited_20_Internet_20_Link">Ezekiel 32:18</text:a> ← Ezekiel 32:19 → <text:a xlink:type="simple" xlink:href="https://groveserver.com/bible/doku.php?id=ezekiel_32:20" text:style-name="Internet_20_link" text:visited-style-name="Visited_20_Internet_20_Link">Ezekiel 3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57</meta:creation-date>
    <dc:creator>Generated</dc:creator>
    <dc:date>2025-11-09T11::37:57</dc:date>
    <dc:language>en-US</dc:language>
    <meta:editing-cycles>1</meta:editing-cycles>
    <meta:editing-duration>PT0S</meta:editing-duration>
    <dc:title>ezekiel_32:19</dc:title>
  </office:meta>
</office:document-meta>
</file>