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32:20:nlt"/>The Egyptians will fall with the many who have died by the sword, for the sword is drawn against them. Egypt and its hordes will be dragged away to their jud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9:00</meta:creation-date>
    <dc:creator>Generated</dc:creator>
    <dc:date>2025-11-08T04::29:00</dc:date>
    <dc:language>en-US</dc:language>
    <meta:editing-cycles>1</meta:editing-cycles>
    <meta:editing-duration>PT0S</meta:editing-duration>
    <dc:title>ezekiel_32:20:nlt</dc:title>
  </office:meta>
</office:document-meta>
</file>