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21"/><text:bookmark-start text:name="__RefHeading___ezekiel_3221_1"/><text:bookmark-start text:name="ezekiel_3221"/>Ezekiel 32:21<text:bookmark-end text:name="__RefHeading___ezekiel_3221_1"/><text:bookmark-end text:name="ezekiel_3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֞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ighty chiefs shall speak of them, with their helpers, out of the midst of Sheol: 'They have come down, they lie still, the uncircumcised, slain by the swor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within the grave the mighty leaders will say of Egypt and her allies, 'They have come down and they lie with the uncircumcised, with those killed by the swo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wn in the grave mighty leaders will mockingly welcome Egypt and its allies, saying, 'They have come down; they lie among the outcasts, hordes slaughtered by the swor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οῦσίν   γίγαντες   βόθρου γίνου  κρείττων         τραυματι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rong among the mighty shall speak to him out of the midst of hell with them that help him: they are gone down, they lie uncircumcised, slain by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20" text:style-name="Internet_20_link" text:visited-style-name="Visited_20_Internet_20_Link">Ezekiel 32:20</text:a> ← Ezekiel 32:21 → <text:a xlink:type="simple" xlink:href="https://groveserver.com/bible/doku.php?id=ezekiel_32:22" text:style-name="Internet_20_link" text:visited-style-name="Visited_20_Internet_20_Link">Ezekiel 3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8:37</meta:creation-date>
    <dc:creator>Generated</dc:creator>
    <dc:date>2025-11-10T07::08:37</dc:date>
    <dc:language>en-US</dc:language>
    <meta:editing-cycles>1</meta:editing-cycles>
    <meta:editing-duration>PT0S</meta:editing-duration>
    <dc:title>ezekiel_32:21</dc:title>
  </office:meta>
</office:document-meta>
</file>