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2:22"/><text:bookmark-start text:name="__RefHeading___ezekiel_3222_1"/><text:bookmark-start text:name="ezekiel_3222"/>Ezekiel 32:22<text:bookmark-end text:name="__RefHeading___ezekiel_3222_1"/><text:bookmark-end text:name="ezekiel_3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ssyria is there, and all her company, its graves all around it, all of them slain, fallen by the swo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ssyria is there with her whole army; she is surrounded by the graves of all her slain, all who have fallen by the s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ssyria lies there surrounded by the graves of its army, those who were slaughtered by the s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σσουρ       τραυματίαι         βόθρου  ἐγενήθη    περικύκλῳ      τραυματί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shur is there and all her company: his graves are about him: all of them slain, fallen by the sw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2:21" text:style-name="Internet_20_link" text:visited-style-name="Visited_20_Internet_20_Link">Ezekiel 32:21</text:a> ← Ezekiel 32:22 → <text:a xlink:type="simple" xlink:href="https://groveserver.com/bible/doku.php?id=ezekiel_32:23" text:style-name="Internet_20_link" text:visited-style-name="Visited_20_Internet_20_Link">Ezekiel 3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2" text:style-name="Internet_20_link" text:visited-style-name="Visited_20_Internet_20_Link">Ezekiel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3:03</meta:creation-date>
    <dc:creator>Generated</dc:creator>
    <dc:date>2025-11-11T03::53:03</dc:date>
    <dc:language>en-US</dc:language>
    <meta:editing-cycles>1</meta:editing-cycles>
    <meta:editing-duration>PT0S</meta:editing-duration>
    <dc:title>ezekiel_32:22</dc:title>
  </office:meta>
</office:document-meta>
</file>